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30de0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bold" style:font-size-asian="9.60000038146973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0e66cd" officeooo:paragraph-rsid="000e66cd" style:font-weight-asian="bold" style:font-name-complex="Verdana2" style:font-size-complex="11pt" style:font-weight-complex="bold"/>
    </style:style>
    <style:style style:name="T1" style:family="text">
      <style:text-properties fo:font-weight="bold" officeooo:rsid="00133210" style:font-weight-asian="bold" style:font-weight-complex="bold"/>
    </style:style>
    <style:style style:name="T2" style:family="text">
      <style:text-properties officeooo:rsid="001401eb" style:font-weight-complex="normal"/>
    </style:style>
    <style:style style:name="T3" style:family="text">
      <style:text-properties officeooo:rsid="000e66cd"/>
    </style:style>
    <style:style style:name="T4" style:family="text">
      <style:text-properties officeooo:rsid="00111b6f"/>
    </style:style>
    <style:style style:name="T5" style:family="text">
      <style:text-properties officeooo:rsid="00130de0"/>
    </style:style>
    <style:style style:name="T6" style:family="text">
      <style:text-properties officeooo:rsid="001401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68"/>Diputadas y Diputados de Santa Fe:</text:p>
      <text:p text:style-name="P3"/>
      <text:p text:style-name="P3"/>
      <text:p text:style-name="P4">La Comisión de <text:s/>Asuntos Comunales ha considerado <text:s text:c="2"/>el <text:s text:c="2"/>Proyecto de Comunicación Expte.<text:span text:style-name="T6">30788 CD, PRO</text:span><text:span text:style-name="T3"> presentad</text:span><text:span text:style-name="T6">a</text:span><text:span text:style-name="T3"> por </text:span><text:span text:style-name="T4">l</text:span><text:span text:style-name="T5">a</text:span><text:span text:style-name="T4"> Diputad</text:span><text:span text:style-name="T5">a </text:span><text:span text:style-name="T6">Arcando Cesira, </text:span><text:span text:style-name="T4"><text:s text:c="2"/>,</text:span> <text:s/>por el cual se solicita <text:span text:style-name="T6">a traves del organismo que corresponda informe si han recibido de las Municipalidades y Comunas , la comunicación, cuyo vencimiento es de 01 de marzo de cada año, de los trabajos realizados y a realizar, relativos a la forestación, extracción, poda y situación del arbolado de su jurisdicción, artículo 4º del decreto 763 de la Ley 9004, arbolado público</text:span> ,<text:span text:style-name="T3"> <text:s/></text:span><text:s text:c="2"/>y por las razones expuestas en sus fundamentos y las que podrá dar el miembro <text:s text:c="2"/>informante , aconseja <text:span text:style-name="T2">su aprobación.-</text:span></text:p>
      <text:p text:style-name="P6"/>
      <text:p text:style-name="P6"/>
      <text:p text:style-name="P6">SALA DE LA COMISION</text:p>
      <text:p text:style-name="P3"/>
      <text:p text:style-name="P5"><text:tab/><text:tab/><text:tab/><text:tab/><text:tab/><text:tab/><text:tab/><text:tab/><text:tab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0:20:27</meta:creation-date>
    <meta:editing-duration>P0D</meta:editing-duration>
    <meta:editing-cycles>8</meta:editing-cycles>
    <meta:generator>LibreOffice/4.0.5.2$Linux_x86 LibreOffice_project/5464147a081647a250913f19c0715bca595af2f</meta:generator>
    <dc:date>2016-04-19T11:39:06</dc:date>
    <meta:print-date>2014-06-10T11:00:31</meta:print-date>
    <meta:document-statistic meta:table-count="0" meta:image-count="0" meta:object-count="0" meta:page-count="1" meta:paragraph-count="4" meta:word-count="116" meta:character-count="980" meta:non-whitespace-character-count="577"/>
    <meta:template xlink:type="simple" xlink:actuate="onRequest" xlink:title="Predeterminado" xlink:href="../../../../.config/libreoffice/3/user/template/Predeterminado.ott" meta:date="2014-03-18T10:20:26"/>
  </office:meta>
</office:document-meta>
</file>